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het bouwen van 14 eengezinswoningen, Veenweg 67, 67A, B, C, D, 69 7416BB Deventer,  Weseperstraat 15 t/m 29 7416BG Deventer,  [DVT00B15419] Deventer B 15419, [DVT00B15420] Deventer B 15420, [DVT00B15667] Deventer B 15667, [DVT00B15668] Deventer B 15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6-03-2024</text:p>
            <text:p text:style-name="common-al">
            <text:span text:style-name="nadrukvet">Datum publicatie:</text:span>
            <text:span text:style-name="nadrukcur"/>02-04-2024</text:p>
            <text:p text:style-name="common-al">
            <text:span text:style-name="nadrukvet">Locatie:</text:span> Veenweg 67, 67A, B, C, D, 69 7416BB Deventer, Weseperstraat 15 t/m 29 7416BG Deventer,   [DVT00B15419] Deventer B 15419, [DVT00B15420] Deventer B 15420, [DVT00B15667] Deventer B 15667, [DVT00B15668] Deventer B 15668</text:p>
            <text:p text:style-name="common-al">
            <text:span text:style-name="nadrukvet">Zaakomschrijving:</text:span> het bouwen van 14 eengezinswoningen</text:p>
            <text:p text:style-name="common-al">
            <text:span text:style-name="nadrukvet">Zaaknummer:</text:span> Z2023-0000792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 Wilt u hierbij het zaaknummer Z2023-000079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79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7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25</meta:user-defined>
    <meta:user-defined meta:name="DCTERMS.abstract">het bouwen van 14 eengezin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het bouwen van 14 eengezinswoningen, Veenweg 67, 67A, B, C, D, 69 7416BB Deventer,  Weseperstraat 15 t/m 29 7416BG Deventer,  [DVT00B15419] Deventer B 15419, [DVT00B15420] Deventer B 15420, [DVT00B15667] Deventer B 15667, [DVT00B15668] Deventer B 15668</meta:user-defined>
    <meta:user-defined meta:name="OVERHEIDop.datumEindeReactietermijn">2024-05-13</meta:user-defined>
    <meta:user-defined meta:name="OVERHEIDop.terinzageleggingBG">https://mijnpublicaties.nl/Publicatie/1569ddcf-7975-4e7a-23b4-08dc392acd6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48</meta:user-defined>
    <meta:user-defined meta:name="OVERHEIDop.GmbID/DC.identifier">gmb-2024-142748</meta:user-defined>
    <meta:user-defined meta:name="OVERHEIDop.versieInformatie"/>
  </office:meta>
</office:document-meta>
</file>