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2 dakkappellen op het voordakvlak aan Biezen 135, 2771 CV Bos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2 dakkappellen op het voordakvlak aan Biezen 135, 2771 CV Boskoop.</text:span>
          </text:p>
            <text:p text:style-name="common-al">Gemeente Alphen aan den Rijn heeft een aanvraag voor een omgevingsvergunning ontvangen. De vergunning is aangevraagd voor het plaatsen van 2 dakkappellen op het voordakvlak aan Biezen 135, 2771 CV Boskoop, geregistreerd onder nr. 04843324437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7-03-2024. De gemeente neemt daarover waarschijnlijk voor 22-05-2024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42746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746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746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324437</meta:user-defined>
    <meta:user-defined meta:name="DCTERMS.abstract">Aanvraag vergunning voor het plaatsen van 2 dakkappellen op het voordakvlak aan Biezen 135, 2771 CV Boskoop</meta:user-defined>
    <dc:language>nl</dc:language>
    <meta:user-defined meta:name="OVERHEIDop.locatietype/OVERHEIDop.gebiedsmarkering">Punt</meta:user-defined>
    <meta:user-defined meta:name="DC.title">Aanvraag vergunning voor het plaatsen van 2 dakkappellen op het voordakvlak aan Biezen 135, 2771 CV Boskoop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2746</meta:user-defined>
    <meta:user-defined meta:name="OVERHEIDop.GmbID/DC.identifier">gmb-2024-142746</meta:user-defined>
    <meta:user-defined meta:name="OVERHEIDop.versieInformatie"/>
  </office:meta>
</office:document-meta>
</file>