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reclame op de gevel van het pand: Kryptonstraat 14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Kryptonstraat 14, 7031 GG</text:p>
            <text:p text:style-name="common-al">Omschrijving:  plaatsen van reclame op de gevel van het pand</text:p>
            <text:p text:style-name="common-al">Dossiernummer:  20230680</text:p>
            <text:p text:style-name="common-al">Datum indiening:  30 december 2023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274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74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74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oor het plaatsen van reclame op de gevel van het pand: Kryptonstraat 14 in Wehl</meta:user-defined>
    <meta:user-defined meta:name="DCTERMS.W3CDTF/DCTERMS.available">2024-01-08</meta:user-defined>
    <meta:user-defined meta:name="DCTERMS.W3CDTF/OVERHEIDop.jaargang">2024</meta:user-defined>
    <meta:user-defined meta:name="OVERHEIDop.publicationIssue">14274</meta:user-defined>
    <meta:user-defined meta:name="OVERHEIDop.GmbID/DC.identifier">gmb-2024-14274</meta:user-defined>
    <meta:user-defined meta:name="OVERHEIDop.versieInformatie"/>
  </office:meta>
</office:document-meta>
</file>