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pelstraat 2A, 4462TL Goes - Besluit op aanvraag Evenementenvergunning voor Avondvierdaagse Goes  van 13 mei 2024 t/m 16 mei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7 maart 2024 een Evenementenvergunning heeft verleend voor Avondvierdaagse Goes van 13 mei 2024 t/m 16 mei 2024 op de locatie Appelstraat 2A, 4462TL Goes. Het besluit is geregistreerd onder nummer Z2024-00000347 / B2024-00000224.</text:p>
            <text:p text:style-name="common-al">
            <text:span text:style-name="nadrukvet">Procedure</text:span>
          </text:p>
            <text:p text:style-name="last-al">Tegen een verleende vergunning kunnen belanghebbenden met ingang van 29 maart 2024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2738</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738</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738</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347</meta:user-defined>
    <meta:user-defined meta:name="DCTERMS.abstract">Appelstraat 2A, 4462TL Goes - Besluit op aanvraag Evenementenvergunning voor Avondvierdaagse Goes  van 13 mei 2024 t/m 16 mei 2024</meta:user-defined>
    <dc:language>nl</dc:language>
    <meta:user-defined meta:name="OVERHEIDop.locatietype/OVERHEIDop.gebiedsmarkering">Punt</meta:user-defined>
    <meta:user-defined meta:name="DC.title">Appelstraat 2A, 4462TL Goes - Besluit op aanvraag Evenementenvergunning voor Avondvierdaagse Goes  van 13 mei 2024 t/m 16 mei 2024</meta:user-defined>
    <meta:user-defined meta:name="DCTERMS.W3CDTF/DCTERMS.available">2024-04-03</meta:user-defined>
    <meta:user-defined meta:name="DCTERMS.W3CDTF/OVERHEIDop.jaargang">2024</meta:user-defined>
    <meta:user-defined meta:name="OVERHEIDop.publicationIssue">142738</meta:user-defined>
    <meta:user-defined meta:name="OVERHEIDop.GmbID/DC.identifier">gmb-2024-142738</meta:user-defined>
    <meta:user-defined meta:name="OVERHEIDop.versieInformatie"/>
  </office:meta>
</office:document-meta>
</file>