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huis Heille, Zuiderbruggeweg 10, 4524 K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ontheffing op grond van artikel 35 van de Alcoholwet tijdens activiteiten in</text:p>
            <text:p text:style-name="common-al">het Dorpshuis Heille aan Zuiderbruggeweg 10 te Heille op 8 en 29 maart, 19 en 20</text:p>
            <text:p text:style-name="common-al">april, 20 mei en 23 juni 2024, datum verzending besluit: 26 maart 2024 (CLZ-00003398). </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73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3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3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398</meta:user-defined>
    <dc:language>nl</dc:language>
    <meta:user-defined meta:name="OVERHEIDop.locatietype/OVERHEIDop.gebiedsmarkering">Punt</meta:user-defined>
    <meta:user-defined meta:name="DC.title">Ontheffing Artikel 35 Alcoholwet Dorpshuis Heille, Zuiderbruggeweg 10, 4524 KJ Sluis</meta:user-defined>
    <meta:user-defined meta:name="DCTERMS.W3CDTF/DCTERMS.available">2024-04-03</meta:user-defined>
    <meta:user-defined meta:name="DCTERMS.W3CDTF/OVERHEIDop.jaargang">2024</meta:user-defined>
    <meta:user-defined meta:name="OVERHEIDop.publicationIssue">142737</meta:user-defined>
    <meta:user-defined meta:name="OVERHEIDop.GmbID/DC.identifier">gmb-2024-142737</meta:user-defined>
    <meta:user-defined meta:name="OVERHEIDop.versieInformatie"/>
  </office:meta>
</office:document-meta>
</file>