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collecte d.d. 8 t/m 14 september 2024 - Prinses Beatrix Spier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uis-aan-huis collecte</text:p>
            <text:p text:style-name="common-al">Locatie: Renswoude</text:p>
            <text:p text:style-name="common-al">Datum: collecte d.d. 8 t/m 14 september 2024</text:p>
            <text:p text:style-name="common-al">Aanvrager: Prinses Beatrix Spierfonds</text:p>
            <text:p text:style-name="common-al">Verzenddatum: 21 maart 2024</text:p>
            <text:p text:style-name="common-al"/>
            <text:p text:style-name="common-al">
            <text:span text:style-name="nadrukcur">Voor meer informatie: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27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collectevergunning - collecte d.d. 8 t/m 14 september 2024 - Prinses Beatrix Spierfonds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36</meta:user-defined>
    <meta:user-defined meta:name="OVERHEIDop.GmbID/DC.identifier">gmb-2024-142736</meta:user-defined>
    <meta:user-defined meta:name="OVERHEIDop.versieInformatie"/>
  </office:meta>
</office:document-meta>
</file>