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vangen van drie walstroomvoorzieningen verspreid over de steigers 21, 22 en 23 op de marinehaven (perceel I292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op de marinehaven (perceel I292) in Den Helder, vervangen van drie walstroomvoorzieningen verspreid over de steigers 21, 22 en 23 </text:p>
            <text:p text:style-name="common-al">Datum ontvangst: 26-03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4273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3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3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069</meta:user-defined>
    <meta:user-defined meta:name="DCTERMS.abstract">vervangen van drie walstroomvoorzieningen verspreid over de steigers 21, 22 en 23 op de marinehaven (perceel I29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vangen van drie walstroomvoorzieningen verspreid over de steigers 21, 22 en 23 op de marinehaven (perceel I292) in Den Helder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734</meta:user-defined>
    <meta:user-defined meta:name="OVERHEIDop.GmbID/DC.identifier">gmb-2024-142734</meta:user-defined>
    <meta:user-defined meta:name="OVERHEIDop.versieInformatie"/>
  </office:meta>
</office:document-meta>
</file>