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 Koningsfeest Beerzerveld/ Mar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Evenementenvergunning </text:span>voor Koningsfeest Beerzerveld/ Mariënberg op 27 april 2024 van 12.00 tot 21.30 uur op sportpark “Het Westerpark” aan de Westerweg 8A in Beerzerveld.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4273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73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 Koningsfeest Beerzerveld/ Mariënberg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732</meta:user-defined>
    <meta:user-defined meta:name="OVERHEIDop.GmbID/DC.identifier">gmb-2024-142732</meta:user-defined>
    <meta:user-defined meta:name="OVERHEIDop.versieInformatie"/>
  </office:meta>
</office:document-meta>
</file>