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Avondvierdaagse, 3 tot en met 7 juni 2024 op de locatie Groenland 37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4 heeft de gemeente een aanvraag ontvangen voor een evenementen vergunning voor Avondvierdaagse, 3 tot en met 7 juni 2024 met start op de locatie Groenland 37 Krimpen aan de Lek. De aanvraag is geregistreerd onder zaaknummer 193113312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27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3122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Avondvierdaagse, 3 tot en met 7 juni 2024 op de locatie Groenland 37 Krimpen aan de Le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26</meta:user-defined>
    <meta:user-defined meta:name="OVERHEIDop.GmbID/DC.identifier">gmb-2024-142726</meta:user-defined>
    <meta:user-defined meta:name="OVERHEIDop.versieInformatie"/>
  </office:meta>
</office:document-meta>
</file>