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Besluit mobiel breken bouw- en sloopafval Wet milieubeheer, Oliemolen 3 5721WN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elden van mobiel breken van bouw- en sloopafval, 28-02-2024</text:p>
            <text:p text:style-name="common-al">De breekwerkzaamheden vinden in de periode van 27-03-2024 tot en met 27-06-2024 gedurende ten hoogste 3 aaneengesloten werkdagen plaats.</text:p>
            <text:p text:style-name="common-al">Een melding in het kader van het Besluit mobiel breken bouw- en sloopafval betreft uitsluitend een kennisgeving. Er is geen mogelijkheid om tegen een melding bezwaar te maken.</text:p>
            <text:p text:style-name="last-al">Wilt u een mondelinge toelichting op de stukken, dan kunt u hiervoor een telefonische afspraak maken met Omgevingsdienst Zuidoost-Brabant, bereikbaar op telefoonnummer (088) 369 0369. Zaaknummer:202402280036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271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1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1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20216</meta:user-defined>
    <meta:user-defined meta:name="DCTERMS.abstract">het melden van mobiel breken van bouw- en sloopafval</meta:user-defined>
    <dc:language>nl</dc:language>
    <meta:user-defined meta:name="OVERHEIDop.locatietype/OVERHEIDop.gebiedsmarkering">Punt</meta:user-defined>
    <meta:user-defined meta:name="DC.title">Gemeente Asten - Besluit mobiel breken bouw- en sloopafval Wet milieubeheer, Oliemolen 3 5721WN Asten,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714</meta:user-defined>
    <meta:user-defined meta:name="OVERHEIDop.GmbID/DC.identifier">gmb-2024-142714</meta:user-defined>
    <meta:user-defined meta:name="OVERHEIDop.versieInformatie"/>
  </office:meta>
</office:document-meta>
</file>