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eeweg (kadastrale secie D, perceelnummer 1986) in Castricum, het vervangen van een mast, verzenddatum 22 maart 2024 (Z23 156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271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nging beslistermijn aanvraag Omgevingsvergunning, Zeeweg (kadastrale secie D, perceelnummer 1986) in Castricum, het vervangen van een mast, verzenddatum 22 maart 2024 (Z23 156529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713</meta:user-defined>
    <meta:user-defined meta:name="OVERHEIDop.GmbID/DC.identifier">gmb-2024-142713</meta:user-defined>
    <meta:user-defined meta:name="OVERHEIDop.versieInformatie"/>
  </office:meta>
</office:document-meta>
</file>