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Vossenstraat 11, 6286 BW 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27 maart 2024 een besluit genomen op de aanvraag met zaaknummer Z2024-00000064 voor het aanbrengen van gevelisolatie voorzien van stucwerk op de locatie Vossenstraat 11, 6286 BW Wittem. De vergunning is <text:span text:style-name="nadrukvet">verleend </text:span>en op 27 maart 2024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42712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712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712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64</meta:user-defined>
    <meta:user-defined meta:name="DCTERMS.abstract">Betreft: Beschikking op aanvraag op de locatie Vossenstraat 11, 6286 BW Wittem</meta:user-defined>
    <dc:language>nl</dc:language>
    <meta:user-defined meta:name="OVERHEIDop.locatietype/OVERHEIDop.gebiedsmarkering">Vlak</meta:user-defined>
    <meta:user-defined meta:name="DC.title">Kennisgeving besluit op omgevingsvergunning, Vossenstraat 11, 6286 BW Wittem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2712</meta:user-defined>
    <meta:user-defined meta:name="OVERHEIDop.GmbID/DC.identifier">gmb-2024-142712</meta:user-defined>
    <meta:user-defined meta:name="OVERHEIDop.versieInformatie"/>
  </office:meta>
</office:document-meta>
</file>