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brengen van een extra aanlegsteiger bij de haven, haven nabij Hertog Willemweg, Spanbroek</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Omgevingsvergunning verleend. Gemeente Opmeer geeft hiermee toestemming voor het aanbrengen van een extra aanlegsteiger bij de haven op locatie haven nabij Hertog Willemweg, Spanbroek. He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U kunt nu reageren als u het hier niet mee eens bent.</text:p>
            <text:p text:style-name="common-al">
            <text:span text:style-name="nadrukvet">Bent u het niet eens met de omgevingsvergunning?</text:span>
          </text:p>
            <text:p text:style-name="common-al">U kunt gemeente Opmeer tot 15 mei 2024 laten weten dat u het niet eens bent met de omgevingsvergunning. Dit heet bezwaar maken. U kunt bezwaar maken als de omgevingsvergunning tegen uw belangen ingaat. Als u hiervoor het besluit wilt inzien dan kunt u contact met ons opnemen. Wij nemen graag het besluit met u door.</text:p>
            <text:p text:style-name="common-al">Bezoek voor de openingstijden van het gemeentehuis de website: https://www.opmeer.nl. Voor informatie over het bekijken van de documenten of andere vragen kunt u ook bellen. Dit kan via het telefoonnummer 0226-363333.</text:p>
            <text:p text:style-name="common-al">
            <text:span text:style-name="nadrukvet">Bezwaar maken kan via een brief aan het college van burgemeester en wethouders</text:span>
          </text:p>
            <text:p text:style-name="common-al">Het adres is: Gemeente Opmeer, Postbus 199, 1715ZK Spanbroek.</text:p>
            <text:p text:style-name="common-al">In uw bezwaarschrift moet in ieder geval het volgende staan:</text:p>
            <text:p text:style-name="common-al">- uw naam, adres en graag ook uw telefoonnummer en emailadres;</text:p>
            <text:p text:style-name="common-al">- een duidelijke omschrijving van het besluit waartegen u bezwaar maakt (u kunt bijvoorbeeld de datum en ons kenmerk van het besluit vermelden of een kopie meesturen);</text:p>
            <text:p text:style-name="common-al">- de reden waarom u bezwaar maakt;</text:p>
            <text:p text:style-name="common-al">- de datum;</text:p>
            <text:p text:style-name="common-al">- uw handtekening.</text:p>
            <text:p text:style-name="common-al">
            <text:span text:style-name="nadrukvet">Bij spoed kunt u een voorlopige voorziening vragen</text:span>
          </text:p>
            <text:p text:style-name="common-al">Als u in beroep gaat, heeft dit geen schorsende werking. Dat betekent dat het besluit blijft gelden in de tijd dat uw beroep in behandeling is. Is er spoed en kunt u een beslissing op uw beroep niet afwachten? Dan kunt u een voorlopige voorziening aanvragen bij de rechtbank. Daarmee vraagt u de rechter om de werking van het besluit van de gemeente uit te stellen.</text:p>
            <text:p text:style-name="common-al">Een voorlopige voorziening aanvragen kan alleen als u in beroep bent gegaan.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42707</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707</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707</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036</meta:user-defined>
    <meta:user-defined meta:name="DCTERMS.abstract">Betreft: Besluit op locatie haven nabij Hertog Willemweg, Spanbroek</meta:user-defined>
    <dc:language>nl</dc:language>
    <meta:user-defined meta:name="OVERHEIDop.locatietype/OVERHEIDop.gebiedsmarkering">Vlak</meta:user-defined>
    <meta:user-defined meta:name="DC.title">Toestemming voor het aanbrengen van een extra aanlegsteiger bij de haven, haven nabij Hertog Willemweg, Spanbroek</meta:user-defined>
    <meta:user-defined meta:name="DCTERMS.W3CDTF/DCTERMS.available">2024-04-03</meta:user-defined>
    <meta:user-defined meta:name="DCTERMS.W3CDTF/OVERHEIDop.jaargang">2024</meta:user-defined>
    <meta:user-defined meta:name="OVERHEIDop.publicationIssue">142707</meta:user-defined>
    <meta:user-defined meta:name="OVERHEIDop.GmbID/DC.identifier">gmb-2024-142707</meta:user-defined>
    <meta:user-defined meta:name="OVERHEIDop.versieInformatie"/>
  </office:meta>
</office:document-meta>
</file>