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een dakkapel aan Noorderstraat 30, 3742 BC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6-03-2024 een aanvraag voor een omgevingsvergunning ontvangen. De vergunning is aangevraagd voor het aanpassen van een dakkapel aan Noorderstraat 30, 3742 BC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42706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70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70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07664</meta:user-defined>
    <meta:user-defined meta:name="DCTERMS.abstract">het aanpas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passen van een dakkapel aan Noorderstraat 30, 3742 BC Baarn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2706</meta:user-defined>
    <meta:user-defined meta:name="OVERHEIDop.GmbID/DC.identifier">gmb-2024-142706</meta:user-defined>
    <meta:user-defined meta:name="OVERHEIDop.versieInformatie"/>
  </office:meta>
</office:document-meta>
</file>