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bcovenseweg Goirle (GLE01) B 6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6-03-2024 de volgende omgevingsvergunning verleend:</text:p>
            <text:p text:style-name="common-al">Abcovenseweg Goirle, perceel (GLE01) B 6479.</text:p>
            <text:p text:style-name="common-al">
            <text:span text:style-name="nadrukvet">Het bouwen van een nieuwe woning (verzonden <text:span text:style-name="nadrukondlijn">27-03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27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30202</meta:user-defined>
    <dc:language>nl</dc:language>
    <meta:user-defined meta:name="OVERHEIDop.locatietype/OVERHEIDop.gebiedsmarkering">Perceel</meta:user-defined>
    <meta:user-defined meta:name="DC.title">Verleende omgevingsvergunning Abcovenseweg Goirle (GLE01) B 6479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04</meta:user-defined>
    <meta:user-defined meta:name="OVERHEIDop.GmbID/DC.identifier">gmb-2024-142704</meta:user-defined>
    <meta:user-defined meta:name="OVERHEIDop.versieInformatie"/>
  </office:meta>
</office:document-meta>
</file>