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mzetten 2 appartementen naar boetiekhotel met 6 kamers op de locatie Haltestraat 23 b in Zandvoort, zaaknummer ODIJ-Z-23-13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andvoort heeft een aanvraag voor een omgevingsvergunning ontvangen. De vergunning is aangevraagd voor omzetten 2 appartementen naar boetiekhotel met 6 kamers op de locatie Haltestraat 23 b te Zandvoort. We verlengen de beslistermijn met 6 weken.</text:p>
            <text:p text:style-name="common-al">Heeft u vragen?</text:p>
            <text:p text:style-name="last-al">Hiervoor kunt u bellen met gemeente Zandvoort. Dit kan via het telefoonnummer 023 5614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27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mzetten 2 appartementen naar boetiekhotel met 6 kamers op de locatie Haltestraat 23 b in Zandvoort, zaaknummer ODIJ-Z-23-13448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03</meta:user-defined>
    <meta:user-defined meta:name="OVERHEIDop.GmbID/DC.identifier">gmb-2024-142703</meta:user-defined>
    <meta:user-defined meta:name="OVERHEIDop.versieInformatie"/>
  </office:meta>
</office:document-meta>
</file>