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ndweg 223, 3833VG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4-00000136 voor een Aanvraag beschikking behandelen op locatie Landweg 223, 3833VG Leusden. De vergunning is Toegekend. Het besluit betreft het plaatsen van een dakopbouw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8 maart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269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36</meta:user-defined>
    <meta:user-defined meta:name="DCTERMS.abstract">Betreft: Beschikking op aanvraag op locatie Landweg 223, 3833VG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andweg 223, 3833VG Leusd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699</meta:user-defined>
    <meta:user-defined meta:name="OVERHEIDop.GmbID/DC.identifier">gmb-2024-142699</meta:user-defined>
    <meta:user-defined meta:name="OVERHEIDop.versieInformatie"/>
  </office:meta>
</office:document-meta>
</file>