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ubade &amp; Oranjereceptie op Koningsdag 2024, Raadhuisplein 1, 1431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is een melding evenement ontvangen voor de locatie Raadhuisplein 1, 1431EH Aalsmeer. De melding is geregistreerd onder zaaknummer Z2024-00001024. De melding betreft Aubade &amp; Oranjereceptie op Koningsdag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6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024</meta:user-defined>
    <meta:user-defined meta:name="DCTERMS.abstract">Betreft: melding op locatie Raadhuisplein 1, 1431EH Aalsmeer</meta:user-defined>
    <dc:language>nl</dc:language>
    <meta:user-defined meta:name="OVERHEIDop.locatietype/OVERHEIDop.gebiedsmarkering">Punt</meta:user-defined>
    <meta:user-defined meta:name="DC.title">Melding Aubade &amp; Oranjereceptie op Koningsdag 2024, Raadhuisplein 1, 1431EH Aalsmee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697</meta:user-defined>
    <meta:user-defined meta:name="OVERHEIDop.GmbID/DC.identifier">gmb-2024-142697</meta:user-defined>
    <meta:user-defined meta:name="OVERHEIDop.versieInformatie"/>
  </office:meta>
</office:document-meta>
</file>