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de ramen met HR++ glas op de locatie Singel 21 te Dordrecht zaaknummer Z-24-4398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vangen van de ramen met HR++ glas op de locatie Singel21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8 mei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268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8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8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de ramen met HR++ glas op de locatie Singel 21 te Dordrecht zaaknummer Z-24-439888</meta:user-defined>
    <meta:user-defined meta:name="DCTERMS.W3CDTF/DCTERMS.available">2024-04-02</meta:user-defined>
    <meta:user-defined meta:name="DCTERMS.W3CDTF/OVERHEIDop.jaargang">2024</meta:user-defined>
    <meta:user-defined meta:name="OVERHEIDop.publicationIssue">142685</meta:user-defined>
    <meta:user-defined meta:name="OVERHEIDop.GmbID/DC.identifier">gmb-2024-142685</meta:user-defined>
    <meta:user-defined meta:name="OVERHEIDop.versieInformatie"/>
  </office:meta>
</office:document-meta>
</file>