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eeuwbeemdweg 49A, 5914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eeuwbeemdweg 49A, 5914PZ Venlo</text:span>
            </text:span>
          </text:p>
            <text:p text:style-name="common-al">Voor het veranderen van een woning ten behoeve van het realiseren van een atelier</text:p>
            <text:p text:style-name="common-al">Verzonden op 28 maart 2024.</text:p>
            <text:p text:style-name="common-al">Kenmerk Z2024-00425</text:p>
            <text:p text:style-name="common-al">Door dit besluit is de uiterste beslisdatum 10 mei 2024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68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5</meta:user-defined>
    <meta:user-defined meta:name="DCTERMS.abstract">Betreft: Beschikking verlening beslistermijn op locatie Meeuwbeemdweg 49A, 5914PZ Venlo</meta:user-defined>
    <dc:language>nl</dc:language>
    <meta:user-defined meta:name="OVERHEIDop.locatietype/OVERHEIDop.gebiedsmarkering">Vlak</meta:user-defined>
    <meta:user-defined meta:name="DC.title">Verlenging beslistermijn Omgevingsvergunning - Meeuwbeemdweg 49A, 5914PZ Ven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683</meta:user-defined>
    <meta:user-defined meta:name="OVERHEIDop.GmbID/DC.identifier">gmb-2024-142683</meta:user-defined>
    <meta:user-defined meta:name="OVERHEIDop.versieInformatie"/>
  </office:meta>
</office:document-meta>
</file>