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Vrouwenhuiswaard Zoetermeer op 26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4 is een aanvraag Omgevingsvergunning ontvangen voor het kappen van één boom op locatie Vrouwenhuiswaard Zoetermeer. De aanvraag is geregistreerd onder zaaknummer 2024-048496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68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48496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Vrouwenhuiswaard Zoetermeer op 26-03-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682</meta:user-defined>
    <meta:user-defined meta:name="OVERHEIDop.GmbID/DC.identifier">gmb-2024-142682</meta:user-defined>
    <meta:user-defined meta:name="OVERHEIDop.versieInformatie"/>
  </office:meta>
</office:document-meta>
</file>