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gevel freesletters (onverlicht) t.b.v. de naamaanduiding op het pand aan Ottodreef 5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05) ontvangen. Op deze aanvraag is een besluit genomen. De gevraagde vergunning is verleend (de activiteit reclame is vergunningsvrij). Gemeente Dronten geeft hiermee toestemming voor het plaatsen van gevel freesletters (onverlicht) t.b.v. de naamaanduiding op het pand aan Ottodreef 54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9 mei 2024 laten weten dat u het niet eens bent met de vergunning. Dit heet bezwaar maken. U kunt bezwaar maken als de vergunning tegen uw belangen ingaat. </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text:a xlink:href="http://www.dronten.nl/" xlink:type="simple">www.dronten.nl</text:a>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6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1205</meta:user-defined>
    <meta:user-defined meta:name="DCTERMS.abstract">Verlenen voor het plaatsen van gevel freesletters (onverlicht) t.b.v. de naamaanduiding op het pand </meta:user-defined>
    <dc:language>nl</dc:language>
    <meta:user-defined meta:name="OVERHEIDop.locatietype/OVERHEIDop.gebiedsmarkering">Adres</meta:user-defined>
    <meta:user-defined meta:name="DC.title">Verlenen voor het plaatsen van gevel freesletters (onverlicht) t.b.v. de naamaanduiding op het pand aan Ottodreef 54 te Dronten</meta:user-defined>
    <meta:user-defined meta:name="DCTERMS.W3CDTF/DCTERMS.available">2024-04-02</meta:user-defined>
    <meta:user-defined meta:name="DCTERMS.W3CDTF/OVERHEIDop.jaargang">2024</meta:user-defined>
    <meta:user-defined meta:name="OVERHEIDop.publicationIssue">142681</meta:user-defined>
    <meta:user-defined meta:name="OVERHEIDop.GmbID/DC.identifier">gmb-2024-142681</meta:user-defined>
    <meta:user-defined meta:name="OVERHEIDop.versieInformatie"/>
  </office:meta>
</office:document-meta>
</file>