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arel Doorman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bben we een aanvraag ontvangen voor het kappen van een boom op Karel Doormanlaan 7 in Aerdenhout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6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Karel Doormanlaan 7 Aerdenhou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80</meta:user-defined>
    <meta:user-defined meta:name="OVERHEIDop.GmbID/DC.identifier">gmb-2024-142680</meta:user-defined>
    <meta:user-defined meta:name="OVERHEIDop.versieInformatie"/>
  </office:meta>
</office:document-meta>
</file>