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prémantelzorgwoning aan Laageindseweg 15a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prémantelzorgwoning (Strijd Gebr. gronden/bouww. met RO), Laageindseweg 15a, 4155 BG, in Gellicum (02-01-2024) (bezwaar mogelijk), ODR231432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6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4321</meta:user-defined>
    <dc:language>nl</dc:language>
    <meta:user-defined meta:name="OVERHEIDop.locatietype/OVERHEIDop.gebiedsmarkering">Adres</meta:user-defined>
    <meta:user-defined meta:name="DC.title">Toestemming voor het realiseren van een prémantelzorgwoning aan Laageindseweg 15a te Gellicu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268</meta:user-defined>
    <meta:user-defined meta:name="OVERHEIDop.GmbID/DC.identifier">gmb-2024-14268</meta:user-defined>
    <meta:user-defined meta:name="OVERHEIDop.versieInformatie"/>
  </office:meta>
</office:document-meta>
</file>