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8 coniferen aan Boskoop (BKP00) B 5530, Boskoop (BKP00) B 5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8 coniferen aan Boskoop (BKP00) B 5530, Boskoop (BKP00) B 5531.</text:span>
          </text:p>
            <text:p text:style-name="common-al">De Gemeente Alphen aan den Rijn heeft een aanvraag voor een omgevingsvergunning ontvangen. De activiteit die is aangevraagd is echter vergunningvrij. De aanvrager heeft dus toestemming voor het kappen van 28 coniferen aan Boskoop (BKP00) B 5530, Boskoop (BKP00) B 5531, geregistreerd onder nr. 04843274293.</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266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6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6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274293</meta:user-defined>
    <meta:user-defined meta:name="DCTERMS.abstract">Toestemming voor het kappen van 28 coniferen aan Boskoop (BKP00) B 5530, Boskoop (BKP00) B 5531.</meta:user-defined>
    <dc:language>nl</dc:language>
    <meta:user-defined meta:name="OVERHEIDop.locatietype/OVERHEIDop.gebiedsmarkering">Perceel</meta:user-defined>
    <meta:user-defined meta:name="OVERHEIDop.locatietype/OVERHEIDop.gebiedsmarkering">Perceel</meta:user-defined>
    <meta:user-defined meta:name="DC.title">Toestemming voor het kappen van 28 coniferen aan Boskoop (BKP00) B 5530, Boskoop (BKP00) B 5531</meta:user-defined>
    <meta:user-defined meta:name="DCTERMS.W3CDTF/DCTERMS.available">2024-04-03</meta:user-defined>
    <meta:user-defined meta:name="DCTERMS.W3CDTF/OVERHEIDop.jaargang">2024</meta:user-defined>
    <meta:user-defined meta:name="OVERHEIDop.publicationIssue">142667</meta:user-defined>
    <meta:user-defined meta:name="OVERHEIDop.GmbID/DC.identifier">gmb-2024-142667</meta:user-defined>
    <meta:user-defined meta:name="OVERHEIDop.versieInformatie"/>
  </office:meta>
</office:document-meta>
</file>