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werkzaamheden buiten reguliere werktijden Kennemerplein 21, 1972 EW IJmuiden, Ontheffing werkzaamheden buiten reguliere 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ntheffing werkzaamheden buiten reguliere werktijden </text:span>
            <text:span text:style-name="nadrukvet">Kennemerplein 21, 1972 EW IJmuiden, Ontheffing werkzaamheden buiten reguliere tijden</text:span>
          </text:p>
            <text:p text:style-name="common-al">
            
          </text:p>
            <text:p text:style-name="common-al">Burgemeester en wethouders van de gemeente Velsen maken bekend dat zij de volgende aanvraag voor een ontheffing werkzaamheden buiten reguliere werktijden hebben ontvangen grond van de Algemene</text:p>
            <text:p text:style-name="common-al">plaatselijke verordening artikel 4:4. De datum van ontvangst is tussen haakjes vermeld.</text:p>
            <text:p text:style-name="common-al">
            <text:span text:style-name="nadrukvet">IJmuiden</text:span>
          </text:p>
            <text:p text:style-name="common-al">Kennemerplein 21, 1972 EW IJmuiden, Ontheffing werkzaamheden buiten reguliere tijden (28-03-2024) 04531659092 </text:p>
            <text:p text:style-name="common-al">Sloopwerkzaamheden op 25 mei tussen 18:00 - 24:00 uur, 27 en 28 mei tussen 7.00 en 22:00 uur. Opbouw van de winkel van 29 mei t/m/ 11 juni van 17:00 t/m 22:00 uur (exclusief de weekenden).</text:p>
            <text:p text:style-name="last-al">Locatie: Kennemerplein 21 IJmuiden (Vomar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6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Rubriek/DC.type">andere vergunning</meta:user-defined>
    <meta:user-defined meta:name="OVERHEIDop.referentienummer">04531659092</meta:user-defined>
    <meta:user-defined meta:name="DCTERMS.abstract">Sloopwerkzaamheden op 25 mei tussen 18:00 - 24:00 uur, 27 en 28 mei tussen 7.00 en 22:00 uur. Opbouw van de winkel van 29 mei t/m/ 11 juni van 17:00 t/m 22:00 uur (exclusief de weekenden). Locatie: Kennemerplein 21 IJmuiden (Vomar)</meta:user-defined>
    <dc:language>nl</dc:language>
    <meta:user-defined meta:name="OVERHEIDop.locatietype/OVERHEIDop.gebiedsmarkering">Punt</meta:user-defined>
    <meta:user-defined meta:name="DC.title">Ingediende aanvraag ontheffing werkzaamheden buiten reguliere werktijden Kennemerplein 21, 1972 EW IJmuiden, Ontheffing werkzaamheden buiten reguliere tij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53</meta:user-defined>
    <meta:user-defined meta:name="OVERHEIDop.GmbID/DC.identifier">gmb-2024-142653</meta:user-defined>
    <meta:user-defined meta:name="OVERHEIDop.versieInformatie"/>
  </office:meta>
</office:document-meta>
</file>