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316871, Geerweg 23,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</text:p>
            <text:p text:style-name="common-al">OLO-nummer: 8316871</text:p>
            <text:p text:style-name="common-al">Locatie: Geerweg 23, Nootdorp</text:p>
            <text:p text:style-name="common-al">Datum besluit: 27-03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265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5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5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78611</meta:user-defined>
    <meta:user-defined meta:name="DCTERMS.abstract">Bouwen woning</meta:user-defined>
    <dc:language>nl</dc:language>
    <meta:user-defined meta:name="OVERHEIDop.locatietype/OVERHEIDop.gebiedsmarkering">Punt</meta:user-defined>
    <meta:user-defined meta:name="DC.title">Verleende omgevingsvergunning: 8316871, Geerweg 23, Nootdorp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652</meta:user-defined>
    <meta:user-defined meta:name="OVERHEIDop.GmbID/DC.identifier">gmb-2024-142652</meta:user-defined>
    <meta:user-defined meta:name="OVERHEIDop.versieInformatie"/>
  </office:meta>
</office:document-meta>
</file>