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uisstraat 3, 5991EM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, 20 en 22 december 2023 een aantal meldingen ontvangen voor het Activiteitenbesluit.</text:p>
            <text:p text:style-name="common-al">Voor het wijzigen van de volgende installaties voor het meten en regelen van gasdruk (Enexis):</text:p>
            <text:p text:style-name="common-al">- Middelste Horst 15, 5991PG Baarlo; zaaknummer Z2024-00000017</text:p>
            <text:p text:style-name="common-al">- Zandberg 7A, 5988NW Helden; zaaknummer Z2023-00001904</text:p>
            <text:p text:style-name="common-al">- Meijelseweg 65, 5986NH Beringe; zaaknummer Z2023-00001902</text:p>
            <text:p text:style-name="common-al">- Kaumeshoek 22, 5986NB Beringe; zaaknummer Z2023-00001897</text:p>
            <text:p text:style-name="common-al">- De Koningstraat 19, 5984NG Koningslust; zaaknummer Z2023-00001896</text:p>
            <text:p text:style-name="common-al">- Kieënweg 6, 5991EK Baarlo; zaaknummer Z2024-00000010</text:p>
            <text:p text:style-name="common-al">- Kruisstraat 17, 5991EM Baarlo; zaaknummer Z2023-00001854</text:p>
            <text:p text:style-name="common-al">- Kruisstraat 11, 5991EM Baarlo; zaaknummer Z2023-00001852</text:p>
            <text:p text:style-name="common-al">- Kieënweg 20, 5991EK Baarlo; zaaknummer Z2023-00001844</text:p>
            <text:p text:style-name="common-al">- Edisonweg 4, 5991EL Baarlo; zaaknummer Z2023-00001842</text:p>
            <text:p text:style-name="common-al">- Edisonweg 7, 5991EL Baarlo; zaaknummer Z2023-00001840</text:p>
            <text:p text:style-name="common-al">- Kieënweg 21, 5991EK Baarlo; zaaknummer Z2023-00001833</text:p>
            <text:p text:style-name="common-al">Voor het verwijderen van de volgende installaties voor het meten en regelen van gasdruk (Enexis):</text:p>
            <text:p text:style-name="common-al">- Edisonweg 27, 5991EL Baarlo; zaaknummer Z2023-00001755</text:p>
            <text:p text:style-name="common-al">- Kruisstraat 3, 5991EM Baarlo; zaaknummer Z2023-00001752</text:p>
            <text:p text:style-name="common-al">- Kieënweg 10, 5991EK Baarlo; zaaknummer Z2023-00001750</text:p>
            <text:p text:style-name="common-al">- Kruisstraat 7, 5991EM Baarlo; zaaknummer Z2023-00001749</text:p>
            <text:p text:style-name="common-al">- Kruisstraat 11, 5991EM Baarlo; zaaknummer Z2023-00001747</text:p>
            <text:p text:style-name="common-al">- Pratwinkel 1a, 5991NP Baarlo; zaaknummer Z2023-00001738</text:p>
            <text:p text:style-name="common-al">- Pratwinkel 2B, 5991NP Baarlo; zaaknummer Z2023-00001736</text:p>
            <text:p text:style-name="common-al">De meldingen zijn destijds ingediend op grond van de artikelen 8.40 en 8.41 Wet milieubeheer en het Activiteitenbesluit milieubeheer.</text:p>
            <text:p text:style-name="common-al">
            <text:span text:style-name="nadrukvet">Meer informatie?</text:span>
          </text:p>
            <text:p text:style-name="common-al">De melding en de bijbehorende stukken liggen met ingang van 4 april 2024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65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52</meta:user-defined>
    <meta:user-defined meta:name="DCTERMS.abstract">Betreft: Melding op locatie Kruisstraat 3, 5991EM Baarlo</meta:user-defined>
    <dc:language>nl</dc:language>
    <meta:user-defined meta:name="OVERHEIDop.locatietype/OVERHEIDop.gebiedsmarkering">Punt</meta:user-defined>
    <meta:user-defined meta:name="DC.title">Melding Activiteitenbesluit Kruisstraat 3, 5991EM Baar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51</meta:user-defined>
    <meta:user-defined meta:name="OVERHEIDop.GmbID/DC.identifier">gmb-2024-142651</meta:user-defined>
    <meta:user-defined meta:name="OVERHEIDop.versieInformatie"/>
  </office:meta>
</office:document-meta>
</file>