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loop van 20 woningen t.b.v. nieuwbouw, Noorderstraat 1 tm 39 (oneven)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hebben wij een aanvraag voor een Omgevingsvergunning ontvangen. De aanvraag is geregistreerd onder nummer Z2024-00000298. De vergunning is aangevraagd voor een de sloop van 20 woningen t.b.v. nieuwbouw op locatie Noorderstraat 1 tm 39 (oneven) te Edam. De aanvraag betreft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maart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265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98</meta:user-defined>
    <meta:user-defined meta:name="DCTERMS.abstract">Betreft: aanvraag op locatie Noorderstraat 1 tm 39 (oneven) te Edam</meta:user-defined>
    <dc:language>nl</dc:language>
    <meta:user-defined meta:name="OVERHEIDop.locatietype/OVERHEIDop.gebiedsmarkering">Vlak</meta:user-defined>
    <meta:user-defined meta:name="DC.title">Aanvraag vergunning voor de sloop van 20 woningen t.b.v. nieuwbouw, Noorderstraat 1 tm 39 (oneven) te E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50</meta:user-defined>
    <meta:user-defined meta:name="OVERHEIDop.GmbID/DC.identifier">gmb-2024-142650</meta:user-defined>
    <meta:user-defined meta:name="OVERHEIDop.versieInformatie"/>
  </office:meta>
</office:document-meta>
</file>