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kapel, Sinderhôven 12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derhôven 126, Hurdegaryp</text:p>
            <text:p text:style-name="common-al">Olo: 8315801</text:p>
            <text:p text:style-name="common-al">het bouwen van een dakkapel</text:p>
            <text:p text:style-name="common-al">Datum ontvangst: 2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dakkapel, Sinderhôven 126, Hurdegaryp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265</meta:user-defined>
    <meta:user-defined meta:name="OVERHEIDop.GmbID/DC.identifier">gmb-2024-14265</meta:user-defined>
    <meta:user-defined meta:name="OVERHEIDop.versieInformatie"/>
  </office:meta>
</office:document-meta>
</file>