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woongebouw met 3 appartementen en een bijgebouw  Fluwelensingel 60, 2806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Omgevingsdienst Midden-Holland (ODMH) namens gemeente Gouda besloten om de beslistermijn van de aanvraag met kenmerk 2023-00019351 voor het realiseren van een woongebouw met 3 appartementen en een bijgebouw  op de locatie Fluwelensingel 60, 2806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6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3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woongebouw met 3 appartementen en een bijgebouw  Fluwelensingel 60, 2806CC Gou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47</meta:user-defined>
    <meta:user-defined meta:name="OVERHEIDop.GmbID/DC.identifier">gmb-2024-142647</meta:user-defined>
    <meta:user-defined meta:name="OVERHEIDop.versieInformatie"/>
  </office:meta>
</office:document-meta>
</file>