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gemeente Barendrecht 2024</text:p>
      <text:section text:name="regeling_id1-3-2" text:style-name="regeling">
        <text:section text:name="aanhef_id1-3-2-1" text:style-name="aanhef">
          <text:section text:name="preambule_id1-3-2-1-1" text:style-name="preambule">
            <text:p text:style-name="al">De heffingsambtenaar van de gemeente Barendrecht,</text:p>
            <text:p text:style-name="al"/>
            <text:p text:style-name="al">gelet op artikel 231 van de Gemeentewet;</text:p>
            <text:p text:style-name="al"/>
            <text:p text:style-name="al">gelet op de artikel 10:4 van de Algemene wet bestuursrecht;</text:p>
            <text:p text:style-name="al"/>
            <text:p text:style-name="al">overwegende dat de gemeente Barendrecht na de beëindiging van de ambtelijke fusie met de gemeenten Ridderkerk en Albrandswaard per 1 januari 2024 weer een eigen ambtelijke organisatie heeft;</text:p>
            <text:p text:style-name="al"/>
            <text:p text:style-name="al"/>
            <text:p text:style-name="al">
            <text:span text:style-name="nadrukvet">
              <text:span text:style-name="nadrukondlijn">Besluit:</text:span>
            </text:span>
          </text:p>
            <text:p text:style-name="al"/>
            <text:p text:style-name="al">het Mandaatbesluit heffingsambtenaar gemeente Barendrecht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besluit betreft het mandaat tot:</text:p>
            <text:p text:style-name="al"/>
            <text:list text:style-name="id1-3-2-2-1-4">
              <text:list-item text:style-override="id1-3-2-2-1-4-1">
                <text:number>a.</text:number>
                <text:p text:style-name="al">Het opleggen van aanslagen alsmede het verlenen van teruggaven met betrekking tot de heffing van:</text:p>
                <text:list text:style-name="id1-3-2-2-1-4-1-3">
                  <text:list-item text:style-override="id1-3-2-2-1-4-1-3-1">
                    <text:number>-</text:number>
                    <text:p text:style-name="al">markt- en staangelden</text:p>
                  </text:list-item>
                  <text:list-item text:style-override="id1-3-2-2-1-4-1-3-2">
                    <text:number>-</text:number>
                    <text:p text:style-name="al">leges</text:p>
                  </text:list-item>
                  <text:list-item text:style-override="id1-3-2-2-1-4-1-3-3">
                    <text:number>-</text:number>
                    <text:p text:style-name="al">retributies</text:p>
                  </text:list-item>
                  <text:list-item text:style-override="id1-3-2-2-1-4-1-3-4">
                    <text:number>-</text:number>
                    <text:p text:style-name="al">graafrechten </text:p>
                  </text:list-item>
                </text:list>
              </text:list-item>
              <text:list-item text:style-override="id1-3-2-2-1-4-2">
                <text:number>b.</text:number>
                <text:p text:style-name="al">Het afdoen van bezwaarschriften met betrekking tot aanslagen van:</text:p>
                <text:list text:style-name="id1-3-2-2-1-4-2-3">
                  <text:list-item text:style-override="id1-3-2-2-1-4-2-3-1">
                    <text:number>-</text:number>
                    <text:p text:style-name="al">markt- en staangelden</text:p>
                  </text:list-item>
                  <text:list-item text:style-override="id1-3-2-2-1-4-2-3-2">
                    <text:number>-</text:number>
                    <text:p text:style-name="al">leges </text:p>
                  </text:list-item>
                  <text:list-item text:style-override="id1-3-2-2-1-4-2-3-3">
                    <text:number>-</text:number>
                    <text:p text:style-name="al">retributies </text:p>
                  </text:list-item>
                  <text:list-item text:style-override="id1-3-2-2-1-4-2-3-4">
                    <text:number>-</text:number>
                    <text:p text:style-name="al">graafrechten</text:p>
                  </text:list-item>
                </text:list>
              </text:list-item>
              <text:list-item text:style-override="id1-3-2-2-1-4-3">
                <text:number>c.</text:number>
                <text:p text:style-name="al">De bevoegdheid tot het voeren van beroepsprocedures bij de diverse rechtscolleges.</text:p>
              </text:list-item>
            </text:list>
          </text:section>
          <text:section text:name="artikel_id1-3-2-2-2" text:style-name="artikel">
            <text:p text:style-name="artikel_kop_titel"><text:span text:style-name="artikel_kop_label">Artikel</text:span> <text:span text:style-name="artikel_kop_nr">2</text:span> Verlening mandaat</text:p>
            <text:p text:style-name="al">Het in artikel 1 bedoelde mandaat wordt voor de vervulling van hun functie verleend aan:</text:p>
            <text:p text:style-name="al"/>
            <text:list text:style-name="id1-3-2-2-2-4">
              <text:list-item text:style-override="id1-3-2-2-2-4-1">
                <text:number>a.</text:number>
                <text:p text:style-name="al">de medewerkers van team Burgerzaken, cluster Dienstverlening, Veiligheid &amp; Bestuur;</text:p>
              </text:list-item>
              <text:list-item text:style-override="id1-3-2-2-2-4-2">
                <text:number>b.</text:number>
                <text:p text:style-name="al">de medewerkers van team Veiligheid, cluster Dienstverlening, Veiligheid &amp; Bestuur;</text:p>
              </text:list-item>
              <text:list-item text:style-override="id1-3-2-2-2-4-3">
                <text:number>c.</text:number>
                <text:p text:style-name="al">de medewerkers van team Kwaliteit Leefomgeving, cluster Leefomgeving;</text:p>
              </text:list-item>
              <text:list-item text:style-override="id1-3-2-2-2-4-4">
                <text:number>d.</text:number>
                <text:p text:style-name="al">de medewerkers van team Beleid Leefomgeving, cluster Leefomgeving;</text:p>
              </text:list-item>
              <text:list-item text:style-override="id1-3-2-2-2-4-5">
                <text:number>e.</text:number>
                <text:p text:style-name="al">de medewerkers van team Projecten Buitenruimte, cluster Buitenruimte;</text:p>
              </text:list-item>
              <text:list-item text:style-override="id1-3-2-2-2-4-6">
                <text:number>f.</text:number>
                <text:p text:style-name="al">de medewerkers van team Begraafplaatsen &amp; Bedrijfsbureau, cluster Buitenruimte;</text:p>
              </text:list-item>
            </text:list>
          </text:section>
          <text:section text:name="artikel_id1-3-2-2-3" text:style-name="artikel">
            <text:p text:style-name="artikel_kop_titel"><text:span text:style-name="artikel_kop_label">Artikel</text:span> <text:span text:style-name="artikel_kop_nr">3</text:span> Geen ondermandaat</text:p>
            <text:p text:style-name="al">De gemandateerden zijn niet bevoegd om ondermandaat te verlenen.</text:p>
          </text:section>
          <text:section text:name="artikel_id1-3-2-2-4" text:style-name="artikel">
            <text:p text:style-name="artikel_kop_titel"><text:span text:style-name="artikel_kop_label">Artikel</text:span> <text:span text:style-name="artikel_kop_nr">4</text:span> Vervanging</text:p>
            <text:p text:style-name="al">In geval van afwezigheid kan het mandaat worden uitgeoefend door de leidinggevende van de gemandateerde.</text:p>
          </text:section>
          <text:section text:name="artikel_id1-3-2-2-5" text:style-name="artikel">
            <text:p text:style-name="artikel_kop_titel"><text:span text:style-name="artikel_kop_label">Artikel</text:span> <text:span text:style-name="artikel_kop_nr">5</text:span> Ondertekening</text:p>
            <text:p text:style-name="al">Uit de ondertekening van besluiten en andere stukken blijkt dat deze worden ondertekend namens de heffingsambtenaar van de gemeente Barendrecht. Verder worden de naam en de functie van de gemandateerde vermel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met in gang van de dag na die van de bekendmaking en werkt dan terug tot en met 1 januari 2024.</text:p>
              </text:list-item>
              <text:list-item text:style-override="id1-3-2-2-6-3">
                <text:number>2.</text:number>
                <text:p text:style-name="al">Dit besluit wordt aangehaald als “Mandaatbesluit heffingsambtenaar gemeente Barendrecht 2024”.</text:p>
              </text:list-item>
            </text:list>
          </text:section>
        </text:section>
        <text:section text:name="regeling-sluiting_id1-3-2-3" text:style-name="regeling-sluiting">
          <text:section text:name="ondertekening_id1-3-2-3-1">
            <text:p><text:span text:style-name="functie">Aldus besloten door de heffingsambtenaar van de gemeente Barendrecht op 22 maart 2024,</text:span></text:p>
          </text:section>
          <text:section text:name="ondertekening_id1-3-2-3-2">
            <text:p><text:span text:style-name="functie"/></text:p>
            <text:p><text:span text:style-name="functie">De heer M. T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4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4-01-31</meta:user-defined>
    <meta:user-defined meta:name="DC.source">artikel 10:4 van de Algemene wet bestuursrecht]|[1.0:c:BWBR0005537&amp;artikel=10%3A4&amp;g=2024-01-01</meta:user-defined>
    <meta:user-defined meta:name="DCTERMS.alternative">Mandaatbesluit heffingsambtenaar gemeente Barendrecht 2024</meta:user-defined>
    <dc:language>nl</dc:language>
    <meta:user-defined meta:name="OVERHEIDop.locatietype/OVERHEIDop.gebiedsmarkering">Gemeente</meta:user-defined>
    <meta:user-defined meta:name="DC.title">Mandaatbesluit heffingsambtenaar gemeente Barendrecht 2024</meta:user-defined>
    <meta:user-defined meta:name="DCTERMS.W3CDTF/DCTERMS.available">2024-04-02</meta:user-defined>
    <meta:user-defined meta:name="DCTERMS.W3CDTF/OVERHEIDop.jaargang">2024</meta:user-defined>
    <meta:user-defined meta:name="OVERHEIDop.publicationIssue">142645</meta:user-defined>
    <meta:user-defined meta:name="OVERHEIDop.betreftRegeling">CVDR717861_1</meta:user-defined>
    <meta:user-defined meta:name="OVERHEIDop.GmbID/DC.identifier">gmb-2024-142645</meta:user-defined>
    <meta:user-defined meta:name="xs:date/OVERHEIDop.startdatum">2024-04-03</meta:user-defined>
    <meta:user-defined meta:name="OVERHEIDop.versieInformatie"/>
  </office:meta>
</office:document-meta>
</file>