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133875 - Klaphekstraat 11 b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leggen van een in- uitrit</text:p>
            <text:p text:style-name="common-al">Locatie : Klaphekstraat 11 b Ewijk</text:p>
            <text:p text:style-name="common-al">Datum besluit : 28 maart 2024</text:p>
            <text:p text:style-name="common-al">Datum verzending : 28 maart 2024</text:p>
            <text:p text:style-name="common-al">Zaaknummer ODRN: W.Z23.107175.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64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133875 - Klaphekstraat 11 b Ewijk.</meta:user-defined>
    <meta:user-defined meta:name="DCTERMS.W3CDTF/DCTERMS.available">2024-04-02</meta:user-defined>
    <meta:user-defined meta:name="DCTERMS.W3CDTF/OVERHEIDop.jaargang">2024</meta:user-defined>
    <meta:user-defined meta:name="OVERHEIDop.publicationIssue">142644</meta:user-defined>
    <meta:user-defined meta:name="OVERHEIDop.GmbID/DC.identifier">gmb-2024-142644</meta:user-defined>
    <meta:user-defined meta:name="OVERHEIDop.versieInformatie"/>
  </office:meta>
</office:document-meta>
</file>