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locatie Zeestraat 44 in Zandvoort, zaaknummer ODIJ-Z-23-134210</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het plaatsen van een dakopbouw op de locatie Zeestraat 44 te Zandvoort. We verlengen de beslistermijn met 6 weken.</text:p>
            <text:p text:style-name="common-al">Heeft u vragen?</text:p>
            <text:p text:style-name="last-al">Hiervoor kunt u bellen met gemeente Zandvoort. Dit kan via het telefoonnummer 023 5614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6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op de locatie Zeestraat 44 in Zandvoort, zaaknummer ODIJ-Z-23-134210</meta:user-defined>
    <meta:user-defined meta:name="DCTERMS.W3CDTF/DCTERMS.available">2024-04-02</meta:user-defined>
    <meta:user-defined meta:name="DCTERMS.W3CDTF/OVERHEIDop.jaargang">2024</meta:user-defined>
    <meta:user-defined meta:name="OVERHEIDop.publicationIssue">142637</meta:user-defined>
    <meta:user-defined meta:name="OVERHEIDop.GmbID/DC.identifier">gmb-2024-142637</meta:user-defined>
    <meta:user-defined meta:name="OVERHEIDop.versieInformatie"/>
  </office:meta>
</office:document-meta>
</file>