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arten van een buitenschoolse opvang in de kantineruimte aan Randweg 5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starten van een buitenschoolse opvang in de kantineruimte (Strijd Gebr. gronden/bouww. met RO), Randweg 5, 4191 NN, in Geldermalsen (28-12-2023) (bezwaar mogelijk), ODR231205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6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2057</meta:user-defined>
    <dc:language>nl</dc:language>
    <meta:user-defined meta:name="OVERHEIDop.locatietype/OVERHEIDop.gebiedsmarkering">Adres</meta:user-defined>
    <meta:user-defined meta:name="DC.title">Toestemming voor het starten van een buitenschoolse opvang in de kantineruimte aan Randweg 5 te Geldermal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263</meta:user-defined>
    <meta:user-defined meta:name="OVERHEIDop.GmbID/DC.identifier">gmb-2024-14263</meta:user-defined>
    <meta:user-defined meta:name="OVERHEIDop.versieInformatie"/>
  </office:meta>
</office:document-meta>
</file>