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5, 4461DS Goes - Besluit op aanvraag Vergunning obstakels op openbare weg voor het plaatsen van een klein springkussen op 1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4 een Vergunning obstakels op openbare weg hebben verleend voor het plaatsen van een klein springkussen op 19 april 2024 op de locatie Tiendendreef 5, 4461DS Goes. Het besluit is geregistreerd onder nummer Z2024-00000846.</text:p>
            <text:p text:style-name="common-al">
            <text:span text:style-name="nadrukvet">Procedure</text:span>
          </text:p>
            <text:p text:style-name="common-al">Tegen een verleende vergunning kunnen belanghebbenden met ingang van 29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262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2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2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46</meta:user-defined>
    <meta:user-defined meta:name="DCTERMS.abstract">Tiendendreef 5, 4461DS Goes - Besluit op aanvraag Vergunning obstakels op openbare weg voor het plaatsen van een klein springkussen op 19 april 2024</meta:user-defined>
    <dc:language>nl</dc:language>
    <meta:user-defined meta:name="OVERHEIDop.locatietype/OVERHEIDop.gebiedsmarkering">Punt</meta:user-defined>
    <meta:user-defined meta:name="DC.title">Tiendendreef 5, 4461DS Goes - Besluit op aanvraag Vergunning obstakels op openbare weg voor het plaatsen van een klein springkussen op 19 april 2024</meta:user-defined>
    <meta:user-defined meta:name="DCTERMS.W3CDTF/DCTERMS.available">2024-04-03</meta:user-defined>
    <meta:user-defined meta:name="DCTERMS.W3CDTF/OVERHEIDop.jaargang">2024</meta:user-defined>
    <meta:user-defined meta:name="OVERHEIDop.publicationIssue">142629</meta:user-defined>
    <meta:user-defined meta:name="OVERHEIDop.GmbID/DC.identifier">gmb-2024-142629</meta:user-defined>
    <meta:user-defined meta:name="OVERHEIDop.versieInformatie"/>
  </office:meta>
</office:document-meta>
</file>