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 en omgeving, Dorpsfeest Sanpoort 2024 - harddrav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oofdstraat en omgeving, Dorpsfeest Sanpoort 2024 - harddraverij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/>
            <text:p text:style-name="last-al">Hoofdstraat en omgeving, Dorpsfeest Sanpoort 2024 - harddraverij (20-03-2024) 045316538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6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6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1653856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Hoofdstraat en omgeving, Dorpsfeest Sanpoort 2024 - harddraverij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625</meta:user-defined>
    <meta:user-defined meta:name="OVERHEIDop.GmbID/DC.identifier">gmb-2024-142625</meta:user-defined>
    <meta:user-defined meta:name="OVERHEIDop.versieInformatie"/>
  </office:meta>
</office:document-meta>
</file>