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210a, 8351 HP,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een tuinhuis gelegen aan Westeinde 210a, 8351 HP, te Wapserveen</text:p>
            <text:p text:style-name="common-al">(aanvraagdatum 26-03-2024, zaaknummer 2024-0106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26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606</meta:user-defined>
    <dc:language>nl</dc:language>
    <meta:user-defined meta:name="OVERHEIDop.locatietype/OVERHEIDop.gebiedsmarkering">Vlak</meta:user-defined>
    <meta:user-defined meta:name="DC.title">Aangevraagde omgevingsvergunning Westeinde 210a, 8351 HP, Wapser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21</meta:user-defined>
    <meta:user-defined meta:name="OVERHEIDop.GmbID/DC.identifier">gmb-2024-142621</meta:user-defined>
    <meta:user-defined meta:name="OVERHEIDop.versieInformatie"/>
  </office:meta>
</office:document-meta>
</file>