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6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voor een omgevingsvergunning voor het verbouwen en uitbreiden van een winkel (AH supermarkt) met zaaknummer Z2023-00000829 op locatie Dorpsplein 6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Westervoort,postbus 40, 6930 AA te Westervoort. De termijn voor het indienen van een bezwaar bedraagt 6 weken en eindigt op 15 me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26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829</meta:user-defined>
    <meta:user-defined meta:name="DCTERMS.abstract">Betreft: besluit op locatie Dorpsplein 6, 6931CZ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plein 6, 6931CZ Westervoo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20</meta:user-defined>
    <meta:user-defined meta:name="OVERHEIDop.GmbID/DC.identifier">gmb-2024-142620</meta:user-defined>
    <meta:user-defined meta:name="OVERHEIDop.versieInformatie"/>
  </office:meta>
</office:document-meta>
</file>