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geweigerde  Omgevingsvergunning (uitgebreide procedure), Pontweg Noord 1 in Akersloot, het bouwen van een schuur (Z23 134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castricum.nl/pontweg-akersloot</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59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geweigerde  Omgevingsvergunning (uitgebreide procedure), Pontweg Noord 1 in Akersloot, het bouwen van een schuur (Z23 134741)</meta:user-defined>
    <meta:user-defined meta:name="DCTERMS.W3CDTF/DCTERMS.available">2024-04-03</meta:user-defined>
    <meta:user-defined meta:name="DCTERMS.W3CDTF/OVERHEIDop.jaargang">2024</meta:user-defined>
    <meta:user-defined meta:name="OVERHEIDop.publicationIssue">142599</meta:user-defined>
    <meta:user-defined meta:name="OVERHEIDop.GmbID/DC.identifier">gmb-2024-142599</meta:user-defined>
    <meta:user-defined meta:name="OVERHEIDop.versieInformatie"/>
  </office:meta>
</office:document-meta>
</file>