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Graaf Wichmanlaan 22A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aart 2024 een besluit genomen op de aanvraag met zaaknummer Z2023-00001475 voor het uitbreiden en vergroten van de woning, het wijzigen van de gevels, het plaatsen van zonnepanelen, alsmede het intern constructief wijzigen op locatie Graaf Wichmanlaan 22A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2598</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598</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598</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475</meta:user-defined>
    <meta:user-defined meta:name="DCTERMS.abstract">Betreft:  Besluit op locatie Graaf Wichmanlaan 22A te Bussum</meta:user-defined>
    <dc:language>nl</dc:language>
    <meta:user-defined meta:name="OVERHEIDop.locatietype/OVERHEIDop.gebiedsmarkering">Punt</meta:user-defined>
    <meta:user-defined meta:name="DC.title">Toegekende omgevingsvergunning Graaf Wichmanlaan 22A te Bussum</meta:user-defined>
    <meta:user-defined meta:name="DCTERMS.W3CDTF/DCTERMS.available">2024-04-03</meta:user-defined>
    <meta:user-defined meta:name="DCTERMS.W3CDTF/OVERHEIDop.jaargang">2024</meta:user-defined>
    <meta:user-defined meta:name="OVERHEIDop.publicationIssue">142598</meta:user-defined>
    <meta:user-defined meta:name="OVERHEIDop.GmbID/DC.identifier">gmb-2024-142598</meta:user-defined>
    <meta:user-defined meta:name="OVERHEIDop.versieInformatie"/>
  </office:meta>
</office:document-meta>
</file>