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Vlierdenseweg ong., Deurne’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7 februari 2024 het bestemmingsplan <text:span text:style-name="nadrukcur">‘Vlierdenseweg ong., Deurne’</text:span> (NL.IMRO.0762.BP202109-C001) gewijzigd heeft vastgesteld. Tevens heeft het college op 23 januari 2024 het besluit genomen tot vaststelling van een hogere grenswaarde Wet geluidhinder.  </text:p>
            <text:p text:style-name="common-al">
            <text:span text:style-name="nadrukvet">Voor welk gebied is dit? </text:span>
          </text:p>
            <text:p text:style-name="common-al">Het bestemmingsplan heeft betrekking op de locatie gelegen tussen de Vlierdenseweg en de Eikelstraat in Deurne, kadastraal bekend als gemeente Deurne, sectie N, nummers 744, 1723, 2962 (gedeeltelijk) 3036, 3064 en 3065. Over de exacte ligging van de grenzen van het plangebied kunt u informatie bij het Klantcontactcentrum inwinnen of u kunt het bestemmingsplan digitaal raadplegen. </text:p>
            <text:p text:style-name="common-al">
            <text:span text:style-name="nadrukvet">Wat zijn de plannen? </text:span>
          </text:p>
            <text:p text:style-name="common-al">Het bestemmingsplan voorziet in het planologisch-juridisch kader voor 35 grondgebonden woningen, verdeeld over 27 rijwoningen en 8 twee-onder-eenkapwoningen en de uitbreiding van het naastgelegen wandbekledingsbedrijf Vescom, met een opslaghal van maximaal 900 vierkante meter. </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p text:style-name="common-al"/>
            <text:list text:style-name="id1-3-2-1-1-9">
              <text:list-item text:style-override="id1-3-2-1-1-9-1">
                <text:number>1.</text:number>
                <text:p text:style-name="al">In Hoofdstuk 1 van de Toelichting is het kadastrale perceel 3063 toegevoegd;</text:p>
              </text:list-item>
              <text:list-item text:style-override="id1-3-2-1-1-9-2">
                <text:number>2.</text:number>
                <text:p text:style-name="al">In de Toelichting zijn de paragrafen 3.1.1, 3.2, 3.3, 5.1.5 en 5.3 aangepast en/of aangevuld, evenals de bijbehorende bijlagen toegevoegd; </text:p>
              </text:list-item>
              <text:list-item text:style-override="id1-3-2-1-1-9-3">
                <text:number>3.</text:number>
                <text:p text:style-name="al">In de Regels zijn de artikelen 3.1, 4.2 en 4.4 aangescherpt;</text:p>
              </text:list-item>
              <text:list-item text:style-override="id1-3-2-1-1-9-4">
                <text:number>4.</text:number>
                <text:p text:style-name="al">In de Toelichting, de Regels en op de Verbeelding is een voorwaardelijke verplichting voor het aanleggen en in stand houden van een groene buffer rondom de opslagloods opgenomen;</text:p>
              </text:list-item>
              <text:list-item text:style-override="id1-3-2-1-1-9-5">
                <text:number>5.</text:number>
                <text:p text:style-name="al">In de Toelichting, de Regels en op de Verbeelding is een voorwaardelijke verplichting voor de realisatie van een geluidsscherm voor Vlierdenseweg 75 opgenomen.  </text:p>
              </text:list-item>
            </text:list>
            <text:p text:style-name="common-al">
            <text:span text:style-name="nadrukvet">Wet geluidhinder </text:span>
          </text:p>
            <text:p text:style-name="common-al">De nieuwbouw vult een open plaats tussen aanwezige bebouwing op. De bestaande en nieuw te bouwen woningen worden, conform de Wet geluidhinder, aangemerkt als geluidsgevoelige bestemming. Uit het akoestisch onderzoek blijkt dat op de gevels van een bestaande en enkele nieuw te bouwen woningen niet overal kan worden voldaan aan de wettelijke voorkeursgrenswaarde. Het college van burgemeester en wethouders heeft op 23 januari 2024 een ontheffing verleend van de voorkeursgrenswaarde middels een besluit tot het vaststellen van een hogere waarde voor 52 dB geluidbelasting incl. aftrek op grond van artikel 110g Wet geluidhinder.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Ook ligt het besluit hogere grenswaarde ter inzage. </text:p>
            <text:p text:style-name="common-al">
            <text:span text:style-name="nadrukvet">Wanneer ligt dit ter inzage?</text:span>
          </text:p>
            <text:p text:style-name="common-al">Alle stukken liggen met ingang van 5 april 2024 gedurende 6 weken ter inzage. </text:p>
            <text:p text:style-name="common-al">
            <text:span text:style-name="nadrukvet">Waar is dit terug te vinden? </text:span>
          </text:p>
            <text:p text:style-name="common-al">Alle stukken kunt u op de volgende manieren raadplegen:</text:p>
            <text:list text:style-name="id1-3-2-1-1-18">
              <text:list-item text:style-override="id1-3-2-1-1-18-1">
                <text:number>1.</text:number>
                <text:p text:style-name="al">digitaal via <text:a xlink:href="http://www.ruimtelijkeplannen.nl/" xlink:type="simple">www.ruimtelijkeplannen.nl</text:a> of op <text:a xlink:href="http://www.deurne.nl/" xlink:type="simple">www.deurne.nl</text:a>. </text:p>
              </text:list-item>
              <text:list-item text:style-override="id1-3-2-1-1-18-2">
                <text:number>2.</text:number>
                <text:p text:style-name="al">
                <text:span text:style-name="nadrukondlijn">op afspraak</text:span> bij het team Publiekszaken en Dienstverlening (tijdens de openingstijden) in het Huis voor de Samenleving aan de Markt 1 in Deurne. Voor het maken van een afspraak kunt u telefonisch contact opnemen met het Klantcontactcentrum, via ons algemene telefoonnummer (0493) 38 77 11.</text:p>
              </text:list-item>
            </text:list>
            <text:p text:style-name="common-al">
            <text:span text:style-name="nadrukvet">Wat betekent dit voor u?</text:span>
          </text:p>
            <text:p text:style-name="common-al">
            <text:span text:style-name="nadrukvet">Rechtsmiddelen</text:span>
          </text:p>
            <text:p text:style-name="common-al">Gedurende de termijn van terinzagelegging kan tegen de besluiten beroep bij de Afdeling Bestuursrechtspraak van de Raad van State (Postbus 20019, 2500 EA 's-Gravenhage) worden ingesteld door:</text:p>
            <text:list text:style-name="id1-3-2-1-1-22">
              <text:list-item text:style-override="id1-3-2-1-1-22-1">
                <text:number>1.</text:number>
                <text:p text:style-name="al">een belanghebbende die tijdig een zienswijze bij de gemeenteraad naar voren heeft gebracht;</text:p>
              </text:list-item>
              <text:list-item text:style-override="id1-3-2-1-1-22-2">
                <text:number>2.</text:number>
                <text:p text:style-name="al">een belanghebbende die aantoont dat hij redelijkerwijs niet in staat is geweest zijn zienswijze op het ontwerpbestemmingsplan bij de gemeenteraad naar voren te brengen.</text:p>
              </text:list-item>
              <text:list-item text:style-override="id1-3-2-1-1-22-3">
                <text:number>3.</text:number>
                <text:p text:style-name="al">een belanghebbende die bezwaar heeft tegen de wijzigingen die de gemeenteraad bij de vaststelling in het plan heeft aangebracht.</text:p>
              </text:list-item>
            </text:list>
            <text:p text:style-name="common-al">
            <text:span text:style-name="nadrukvet">Crisis- en herstelwet: vermeld al uw beroepsgronden</text:span>
          </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list text:style-name="id1-3-2-1-1-25">
              <text:list-item text:style-override="id1-3-2-1-1-25-1">
                <text:number>1.</text:number>
                <text:p text:style-name="al">De beroepsgronden moeten worden opgenomen in het beroepschrift.</text:p>
              </text:list-item>
              <text:list-item text:style-override="id1-3-2-1-1-25-2">
                <text:number>2.</text:number>
                <text:p text:style-name="al">Het beroep niet-ontvankelijk wordt verklaard, indien binnen de beroepstermijn geen gronden zijn ingediend, en</text:p>
              </text:list-item>
              <text:list-item text:style-override="id1-3-2-1-1-25-3">
                <text:number>3.</text:number>
                <text:p text:style-name="al">deze na afloop van de beroepstermijn niet meer kunnen worden aangevuld. </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25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09-C001</meta:user-defined>
    <meta:user-defined meta:name="OVERHEIDop.Plansoort/OVERHEIDop.plansoort">bestemmings- of omgevingsplan</meta:user-defined>
    <meta:user-defined meta:name="OVERHEIDop.referentienummer">Vlierdenseweg ong. Deurne</meta:user-defined>
    <meta:user-defined meta:name="DCTERMS.abstract">Vlierdenseweg ong. Deurne</meta:user-defined>
    <dc:language>nl</dc:language>
    <meta:user-defined meta:name="OVERHEIDop.locatietype/OVERHEIDop.gebiedsmarkering">Punt</meta:user-defined>
    <meta:user-defined meta:name="DC.title">Vaststelling bestemmingsplan ‘Vlierdenseweg ong., Deurne’ en besluit hogere grenswaarde Wet geluidhinder</meta:user-defined>
    <meta:user-defined meta:name="DCTERMS.W3CDTF/DCTERMS.available">2024-04-04</meta:user-defined>
    <meta:user-defined meta:name="OVERHEIDop.externeBijlage">Besluit hogere grenswaarde Wetg eluidhinder|exb-2024-13348</meta:user-defined>
    <meta:user-defined meta:name="DCTERMS.W3CDTF/OVERHEIDop.jaargang">2024</meta:user-defined>
    <meta:user-defined meta:name="OVERHEIDop.publicationIssue">142596</meta:user-defined>
    <meta:user-defined meta:name="OVERHEIDop.GmbID/DC.identifier">gmb-2024-142596</meta:user-defined>
    <meta:user-defined meta:name="OVERHEIDop.versieInformatie"/>
  </office:meta>
</office:document-meta>
</file>