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Buitengebied, partiële herziening nr. 59, omgeving Schanebroeksweg 11 en 13, correctieve herziening,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de raad van de gemeente Raalte bij besluit van 14 maart 2024 het ‘Bestemmingsplan Buitengebied, partiële herziening nr. 59, omgeving Schanebroeksweg 11 en 13, correctieve herziening’ met bijbehorende stukken heeft vastgesteld. </text:p>
            <text:p text:style-name="common-al">De correctieve herziening is er op gericht om een deel van het ‘Bestemmingsplan Buitengebied, partiële herziening nr. 59, omgeving Schanebroeksweg 11 en 13’ vastgesteld door de gemeenteraad op 9 maart 2023 aan te passen. De aanpassingen zijn beperkt en van ondergeschikte aard en hebben betrekking op de toelichting, regels en de verbeelding.  </text:p>
            <text:p text:style-name="common-al">De aanpassingen in de toelichting betreffende de volgende: </text:p>
            <text:list text:style-name="id1-3-2-1-1-4">
              <text:list-item text:style-override="id1-3-2-1-1-4-1">
                <text:number>1.</text:number>
                <text:p text:style-name="al">Hoofdstuk4.7 Bedrijven en milieuzonering is aangepast; </text:p>
              </text:list-item>
              <text:list-item text:style-override="id1-3-2-1-1-4-2">
                <text:number>2.</text:number>
                <text:p text:style-name="al">Bijlage 7 AERIUS-berekening is geüpdatet. </text:p>
              </text:list-item>
              <text:list-item text:style-override="id1-3-2-1-1-4-3">
                <text:number>3.</text:number>
                <text:p text:style-name="al">Bijlage 8 Uitspraak Raad van State is toegevoegd, </text:p>
              </text:list-item>
              <text:list-item text:style-override="id1-3-2-1-1-4-4">
                <text:number>4.</text:number>
                <text:p text:style-name="al">Bijlage 9 V-Stacks-berekening is toegevoegd. </text:p>
              </text:list-item>
            </text:list>
            <text:p text:style-name="common-al">In de correctieve herziening zijn de toevoegingen geel gearceerd weergegeven en de verwijderde delen doorgehaald. </text:p>
            <text:p text:style-name="common-al">De aanpassingen in de regels betreffende de volgende: </text:p>
            <text:list text:style-name="id1-3-2-1-1-7">
              <text:list-item text:style-override="id1-3-2-1-1-7-1">
                <text:number>1.</text:number>
                <text:p text:style-name="al">In artikel 4.2 lid b zijn de woorden “in hoofdlijnen” weggehaald. </text:p>
              </text:list-item>
              <text:list-item text:style-override="id1-3-2-1-1-7-2">
                <text:number>2.</text:number>
                <text:p text:style-name="al">Artikel 4.3.1 Ten behoeve van maximum oppervlak bijgebouwen is verwijderd. </text:p>
              </text:list-item>
              <text:list-item text:style-override="id1-3-2-1-1-7-3">
                <text:number>3.</text:number>
                <text:p text:style-name="al">Artikel 4.3.2 Ten behoeve van nieuwbouw bij voormalige agrarische bedrijven is verwijderd. </text:p>
              </text:list-item>
              <text:list-item text:style-override="id1-3-2-1-1-7-4">
                <text:number>4.</text:number>
                <text:p text:style-name="al">Artikel 4.4.3 de voorwaardelijke verplichting voor sloop is verplaatst naar artikel 4.2.1. De inhoud van het artikel is hetzelfde gebleven. </text:p>
              </text:list-item>
              <text:list-item text:style-override="id1-3-2-1-1-7-5">
                <text:number>5.</text:number>
                <text:p text:style-name="al">In artikel 5.2 lid b zijn de woorden “in hoofdlijnen” weggehaald. </text:p>
              </text:list-item>
              <text:list-item text:style-override="id1-3-2-1-1-7-6">
                <text:number>6.</text:number>
                <text:p text:style-name="al">Artikel 5.3.1 Ten behoeve van maximum oppervlak bijgebouwen is verwijderd. </text:p>
              </text:list-item>
              <text:list-item text:style-override="id1-3-2-1-1-7-7">
                <text:number>7.</text:number>
                <text:p text:style-name="al">Artikel 5.3.2 Ten behoeve van nieuwbouw bij voormalig agrarische bedrijven is verwijderd. </text:p>
              </text:list-item>
              <text:list-item text:style-override="id1-3-2-1-1-7-8">
                <text:number>8.</text:number>
                <text:p text:style-name="al">Artikel 5.4.3 de voorwaardelijke verplichting voor sloop is verplaatst naar artikel 5.2.1. De inhoud van het artikel is hetzelfde gebleven. </text:p>
              </text:list-item>
              <text:list-item text:style-override="id1-3-2-1-1-7-9">
                <text:number>9.</text:number>
                <text:p text:style-name="al">In artikel 5.4.1 Kop is tekstueel ingekort. </text:p>
              </text:list-item>
            </text:list>
            <text:p text:style-name="common-al">In de correctieve herziening zijn de toevoegingen geel gearceerd weergegeven en de verwijderde delen doorgehaald. </text:p>
            <text:p text:style-name="common-al">De aanpassingen op de verbeelding betreffende de volgende: </text:p>
            <text:list text:style-name="id1-3-2-1-1-10">
              <text:list-item text:style-override="id1-3-2-1-1-10-1">
                <text:number>1.</text:number>
                <text:p text:style-name="al">Het bouwvlak met bestemming ‘Wonen’ is verkleind en loopt nu direct langs de oostkant van de gevels van de bestaande bedrijfswoningen. </text:p>
              </text:list-item>
            </text:list>
            <text:p text:style-name="common-al">Wij zullen de Afdeling bestuursrechtspraak van de Raad van State verzoeken dit bestemmingsplan als een wijzigingsbesluit als bedoeld in artikel 6:19 Algemene wet bestuursrecht te beschouwen en mitsdien bij de beroepsbehandeling tegen het ‘Bestemmingsplan Buitengebied Raalte, partiële wijziging nr. 59, omgeving Schanebroeksweg 11 en 13’ te betrekken. Bij toepassing worden de beroepen tegen het bestreden besluit van de raad van 9 maart 2023 geacht mede te zijn gericht tegen het besluit van 14 maart 2024, tenzij dit besluit aan het beroep geheel tegemoet komt. </text:p>
            <text:p text:style-name="common-al">Het bestemmingsplan met vaststellingsbesluit en bijbehorende stukken liggen vanaf donderdag 4 april 2024 tot en met 16 mei 2024 ter inzage in de informatiehoek van het gemeentehuis, Zwolsestraat 16 in Raalte. </text:p>
            <text:p text:style-name="common-al">Het bestemmingsplan is te raadplegen via <text:a xlink:href="http://www.ruimtelijkeplannen.nl/" xlink:type="simple">www.ruimtelijkeplannen.nl</text:a>. De link </text:p>
            <text:p text:style-name="common-al">
            <text:a xlink:href="http://www.ruimtelijkeplannen.nl/web-roo/?planidn=NL.IMRO.0177.BP20230021-VG0" xlink:type="simple">www.ruimtelijkeplannen.nl/web-roo/?planidn=NL.IMRO.0177.BP20230021-VG0</text:a>
            <text:span text:style-name="nadrukondlijn">1</text:span> is te vinden op <text:a xlink:href="http://www.raalte.nl/" xlink:type="simple">www.raalte.nl</text:a>. Het vastgestelde plan is ook raadpleegbaar via het Omgevingsloket; <text:a xlink:href="https://omgevingswet.overheid.nl/regels-op-de-kaart/viewer/(documentresult/rechter-paneel:document/NL.IMRO.0177.BP20230022-VG01/plekinfo)?id=NL.IMRO.0177.BP20230021-VG01" xlink:type="simple">https://omgevingswet.overheid.nl/regels-op-de-kaart/viewer/(documentresult//rechter-paneel:document/NL.IMRO.0177.BP20230022-VG01/plekinfo)?id=NL.IMRO.0177.BP20230021-VG01</text:a></text:p>
            <text:p text:style-name="common-al">Van 5 april 2024 tot en met 16 mei 2024 kan door belanghebbenden tegen het besluit tot vaststelling van het ‘Bestemmingsplan Buitengebied Raalte, partiële herziening nr. 59, omgeving Schanebroeksweg 11 en 13, correctieve herziening’ beroep worden ingesteld bij de Afdeling bestuursrechtspraak van de Raad van State, postbus 20019, 2500 EA Den Haag. Het beroep kan zich alleen richten op de wijzigingen die de gemeenteraad bij de vaststelling op 14 maart 2024 heeft aangebracht. Degenen die reeds eerder beroep hebben ingesteld tegen het ‘Bestemmingsplan Buitengebied, partiële herziening nr. 59, omgeving Schanebroeksweg 11 en 13’ hoeven niet opnieuw beroep in te stellen tegen het ‘Bestemmingsplan Buitengebied, partiële herziening nr. 59, omgeving Schanebroeksweg 11 en 13, correctieve herziening’ d.d. 14 maart 2024. Dit beroep wordt geacht mede tegen dit herstelbesluit te zijn gericht. Het herstelbesluit zal onverwijld ter beschikking worden gesteld aan de Afdeling bestuursrechtspraak van de Raad van State. </text:p>
            <text:p text:style-name="last-al">Vermeld u bij het indienen van het beroepschrift tegen welk plandeel het beroep zich richt. 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258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8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8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30021-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Buitengebied, partiële herziening nr. 59, omgeving Schanebroeksweg 11 en 13, correctieve herziening, gemeente Raalte</meta:user-defined>
    <meta:user-defined meta:name="DCTERMS.W3CDTF/DCTERMS.available">2024-04-03</meta:user-defined>
    <meta:user-defined meta:name="DCTERMS.W3CDTF/OVERHEIDop.jaargang">2024</meta:user-defined>
    <meta:user-defined meta:name="OVERHEIDop.publicationIssue">142584</meta:user-defined>
    <meta:user-defined meta:name="OVERHEIDop.GmbID/DC.identifier">gmb-2024-142584</meta:user-defined>
    <meta:user-defined meta:name="OVERHEIDop.versieInformatie"/>
  </office:meta>
</office:document-meta>
</file>