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lei 7 in Akersloot, het uitbreiden van een kantoor, verzenddatum 22 maart 2024 (WABO2100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5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olenlei 7 in Akersloot, het uitbreiden van een kantoor, verzenddatum 22 maart 2024 (WABO2100670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79</meta:user-defined>
    <meta:user-defined meta:name="OVERHEIDop.GmbID/DC.identifier">gmb-2024-142579</meta:user-defined>
    <meta:user-defined meta:name="OVERHEIDop.versieInformatie"/>
  </office:meta>
</office:document-meta>
</file>