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delen van Dreft samples, geen verkoop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het uitdelen van Dreft samples, geen verkoop op een standplaats op de locatie Gildenburg</text:p>
            <text:p text:style-name="common-al">De vergunning is geldig van 05-04-2024</text:p>
            <text:p text:style-name="common-al">De vergunning is verzonden op 28-03-2024. Het zaaknummer van de vergunning is 90901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257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54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uitdelen van Dreft samples, geen verkoop op een standplaats op de locatie Gildenbu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78</meta:user-defined>
    <meta:user-defined meta:name="OVERHEIDop.GmbID/DC.identifier">gmb-2024-142578</meta:user-defined>
    <meta:user-defined meta:name="OVERHEIDop.versieInformatie"/>
  </office:meta>
</office:document-meta>
</file>