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jverheidsweg (43a)  Bruinisse - het nieuwbouwen van een bedrijfspand en realiser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bedrijfspand en realiseren van een uitritZaaknummer: 1036212Datum indiening: 26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257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7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40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Nijverheidsweg (43a)  Bruinisse - het nieuwbouwen van een bedrijfspand en realiseren van een uitritAanvr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577</meta:user-defined>
    <meta:user-defined meta:name="OVERHEIDop.GmbID/DC.identifier">gmb-2024-142577</meta:user-defined>
    <meta:user-defined meta:name="OVERHEIDop.versieInformatie"/>
  </office:meta>
</office:document-meta>
</file>