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Groenendaalkwartier van 27-04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3-2024 een aanvraag voor een evenementenvergunning ontvangen. De aanvraag heeft zaaknummer 931526.</text:p>
            <text:p text:style-name="common-al">De aanvraag gaat over:Naam evenement: Koningsdag GroenendaalkwartierDatum evenement: op 27-04-2024</text:p>
            <text:p text:style-name="common-al">Locatie evenement: Korte en Lange GroenendaalActiviteiten: markt met 23 kramen in de Korte- en Lange Groenendaa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257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549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ningsdag Groenendaalkwartier van 27-04-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576</meta:user-defined>
    <meta:user-defined meta:name="OVERHEIDop.GmbID/DC.identifier">gmb-2024-142576</meta:user-defined>
    <meta:user-defined meta:name="OVERHEIDop.versieInformatie"/>
  </office:meta>
</office:document-meta>
</file>