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enuitbreiden van een woonhuis aan Bosweg 6, 5581G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/>
            <text:p text:style-name="common-al">
            <text:span text:style-name="nadrukvet">Zaaknummer</text:span>
            <text:span text:style-name="nadrukvet">: </text:span> 707182.</text:p>
            <text:p text:style-name="common-al">Locatie: Bosweg 6, 5581GL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25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88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enuitbreiden van een woonhuis aan Bosweg 6, 5581GL Waalr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75</meta:user-defined>
    <meta:user-defined meta:name="OVERHEIDop.GmbID/DC.identifier">gmb-2024-142575</meta:user-defined>
    <meta:user-defined meta:name="OVERHEIDop.versieInformatie"/>
  </office:meta>
</office:document-meta>
</file>