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realiseren mest- en voeropslag op locatie Benedenheulseweg 31, 2821 LV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3-2024 een besluit genomen op de reguliere aanvraag met zaaknummer 19311263123 voor een aanvraag beschikking regulier behandelen voor het realiseren mest- en voeropslag op locatie Benedenheulseweg 31, 2821 LV Stolwijk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57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7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7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63123</meta:user-defined>
    <dc:language>nl</dc:language>
    <meta:user-defined meta:name="OVERHEIDop.locatietype/OVERHEIDop.gebiedsmarkering">Punt</meta:user-defined>
    <meta:user-defined meta:name="DC.title">Kennisgeving besluit op een aanvraag beschikking regulier behandelen voor het realiseren mest- en voeropslag op locatie Benedenheulseweg 31, 2821 LV Stolwijk</meta:user-defined>
    <meta:user-defined meta:name="DCTERMS.W3CDTF/DCTERMS.available">2024-04-03</meta:user-defined>
    <meta:user-defined meta:name="DCTERMS.W3CDTF/OVERHEIDop.jaargang">2024</meta:user-defined>
    <meta:user-defined meta:name="OVERHEIDop.publicationIssue">142570</meta:user-defined>
    <meta:user-defined meta:name="OVERHEIDop.GmbID/DC.identifier">gmb-2024-142570</meta:user-defined>
    <meta:user-defined meta:name="OVERHEIDop.versieInformatie"/>
  </office:meta>
</office:document-meta>
</file>