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066 Arendplein 34 te Tilburg, plaatsen van een dakkapel, verzonden 4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066 - B - Arendplei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5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066 Arendplein 34 te Tilburg, plaatsen van een dakkapel, verzonden 4 januari 2024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57</meta:user-defined>
    <meta:user-defined meta:name="OVERHEIDop.GmbID/DC.identifier">gmb-2024-14257</meta:user-defined>
    <meta:user-defined meta:name="OVERHEIDop.versieInformatie"/>
  </office:meta>
</office:document-meta>
</file>